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5bcc"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80910" style:font-size-asian="12pt" style:font-size-complex="12pt"/>
    </style:style>
    <style:style style:name="P12" style:family="paragraph" style:parent-style-name="Standard" style:master-page-name="">
      <loext:graphic-properties draw:fill="none"/>
      <style:paragraph-properties fo:margin-left="2.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80910" style:font-size-asian="12pt" style:font-size-complex="12pt" fo:hyphenate="false" fo:hyphenation-remain-char-count="2" fo:hyphenation-push-char-count="2"/>
    </style:style>
    <style:style style:name="P13" style:family="paragraph" style:parent-style-name="Standard">
      <loext:graphic-properties draw:fill="none"/>
      <style:paragraph-properties fo:margin-left="2.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paragraph-rsid="00180910" style:font-size-asian="12pt" style:font-size-complex="12pt" fo:hyphenate="false" fo:hyphenation-remain-char-count="2" fo:hyphenation-push-char-count="2"/>
    </style:style>
    <style:style style:name="P1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2431" style:font-weight-asian="bold" style:font-weight-complex="bold"/>
    </style:style>
    <style:style style:name="T4" style:family="text">
      <style:text-properties fo:font-weight="bold" officeooo:rsid="00175bcc" style:font-weight-asian="bold" style:font-weight-complex="bold"/>
    </style:style>
    <style:style style:name="T5" style:family="text">
      <style:text-properties fo:font-weight="bold" officeooo:rsid="00176fad" style:font-weight-asian="bold" style:font-weight-complex="bold"/>
    </style:style>
    <style:style style:name="T6" style:family="text">
      <style:text-properties fo:font-weight="bold" officeooo:rsid="00180910" style:font-weight-asian="bold" style:font-weight-complex="bold"/>
    </style:style>
    <style:style style:name="T7" style:family="text">
      <style:text-properties style:font-name-complex="Arial"/>
    </style:style>
    <style:style style:name="T8" style:family="text">
      <style:text-properties officeooo:rsid="00115890" style:font-name-complex="Arial"/>
    </style:style>
    <style:style style:name="T9" style:family="text">
      <style:text-properties officeooo:rsid="00172431" style:font-name-complex="Arial"/>
    </style:style>
    <style:style style:name="T10" style:family="text">
      <style:text-properties officeooo:rsid="000f8fd9"/>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T13"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SANTA FE</text:span><text:span text:style-name="T7">, </text:span><text:span text:style-name="T9">23</text:span><text:span text:style-name="T7"> de </text:span><text:span text:style-name="T9">abril</text:span><text:span text:style-name="T7"> de 20</text:span><text:span text:style-name="T8">20</text:span><text:span text:style-name="T7">.</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0">la</text:span> Comunicación <text:span text:style-name="T13">N°</text:span><text:span text:style-name="T2"> </text:span><text:span text:style-name="T3">375</text:span><text:span text:style-name="T6">50</text:span><text:span text:style-name="T3"> CD</text:span>, cuyo texto a continuación se transcribe:</text:p>
      <text:p text:style-name="P4"/>
      <text:p text:style-name="P4"/>
      <text:p text:style-name="P11"><text:span text:style-name="T11">“La Cámara de Diputados de la Provincia vería con agrado que el Poder Ejecutivo, por intermedio del organismo que corresponda, informe en relación con la Ruta Provincial Nº 70, en el tramo que va desde Rafaela hasta la intersección con la Ruta Provincial Nº 13, en el departamento Castellanos, comprendiendo una extensión de 11 kilómetros, lo siguiente:</text:span></text:p>
      <text:p text:style-name="P11"><text:span text:style-name="T11"/></text:p>
      <text:p text:style-name="P12"><text:span text:style-name="T11">a) En qué fecha se comenzará con la REPAVIMENTACIÓN,</text:span></text:p>
      <text:p text:style-name="P13"><text:span text:style-name="T11">b) A qué empresa fue adjudicada la obra y si se firmaron los contratos respectivos,</text:span></text:p>
      <text:p text:style-name="P13"><text:span text:style-name="T11">c) <text:s/>Qué antecedentes tiene la empresa en trabajos realizados para el Estado, </text:span></text:p>
      <text:p text:style-name="P13"><text:span text:style-name="T11">d) Cuál es el presupuesto con el que se cuenta,</text:span></text:p>
      <text:p text:style-name="P13"><text:span text:style-name="T11">e) Cuál era el plazo de ejecución previsto en 2019 y cuál es el actual,</text:span></text:p>
      <text:p text:style-name="P13"><text:span text:style-name="T11">f) Qué avances hay con respecto al expediente al mes de febrero 2020,</text:span></text:p>
      <text:p text:style-name="P13"><text:span text:style-name="T11">g) Cuál es el grado de complejidad de la obra y por qué, y que se explique brevemente los pasos que se realizarán en la misma,</text:span></text:p>
      <text:p text:style-name="P13"><text:span text:style-name="T11">h) Cuál será el ajuste y/o modificaciones que se realizará a los presupuestos que quedaron desfasados desde abril del 2019 hasta la actualidad por la situación inflacionaria,</text:span></text:p>
      <text:p text:style-name="P13"><text:span text:style-name="T11">i) Cuál será la vida útil estimada de la ruta una vez culminada la obra; y,</text:span></text:p>
      <text:p text:style-name="P13"><text:span text:style-name="T11"/></text:p>
      <text:p text:style-name="P13"><text:soft-page-break/><text:span text:style-name="T11">j) Cómo será la interacción de la Ruta Provincial Nº 70 con Vialidad Nacional y con la autopista que se está construyendo.</text:span><text:span text:style-name="T12">”</text:span></text:p>
      <text:p text:style-name="P14"/>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7T11:17:08.110929379</dc:date>
    <meta:print-date>2020-04-27T11:13:41.859252441</meta:print-date>
    <meta:editing-cycles>54</meta:editing-cycles>
    <meta:editing-duration>PT2H6M34S</meta:editing-duration>
    <meta:generator>LibreOffice/6.2.8.2$Linux_X86_64 LibreOffice_project/20$Build-2</meta:generator>
    <meta:document-statistic meta:table-count="0" meta:image-count="1" meta:object-count="0" meta:page-count="2" meta:paragraph-count="20" meta:word-count="299" meta:character-count="1729" meta:non-whitespace-character-count="1440"/>
  </office:meta>
</office:document-meta>
</file>